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pid Girl - Garbage</text:p>
      <text:p>You pretend you're hi<text:span text:style-name="Measure_20__23_2">gh</text:span> <text:s text:c="2"/>[Intro] (x4)</text:p>
      <text:p>You pretend you're bore<text:span text:style-name="Measure_20__23_2">d</text:span> <text:s text:c="7"/>A7 D7</text:p>
      <text:p>You pretend you're <text:span text:style-name="Measure_20__23_2">an</text:span>ything</text:p>
      <text:p>Just to be adore<text:span text:style-name="Measure_20__23_2">d</text:span> and what you nee<text:span text:style-name="Measure_20__23_1">d</text:span></text:p>
      <text:p>Is what you ge<text:span text:style-name="Measure_20__23_1">t</text:span> - … - …</text:p>
      <text:p><text:s text:c="32"/>[Link]</text:p>
      <text:p>Don't believe in (fea<text:span text:style-name="Measure_20__23_2">r</text:span>) <text:s text:c="4"/>(F#m Bm</text:p>
      <text:p>Don't believe in (fai<text:span text:style-name="Measure_20__23_2">th</text:span>) <text:s text:c="10"/>x3)</text:p>
      <text:p>Don't believe in (<text:span text:style-name="Measure_20__23_2">an</text:span>ything) <text:s/>F#m D7</text:p>
      <text:p>That you can't (brea<text:span text:style-name="Measure_20__23_2">k</text:span>)</text:p>
      <text:p/>
      <text:p>[Chorus #1] A7 D7 A7 D7</text:p>
      <text:p>You stupid gi<text:span text:style-name="Measure_20__23_2">rl</text:span> (x2) <text:s text:c="10"/>[Intro]</text:p>
      <text:p>(<text:span text:style-name="Measure_20__23_1">All</text:span> you had, you w<text:span text:style-name="Measure_20__23_2">ast</text:span>ed) (x2) <text:s text:c="3"/>(x4)</text:p>
      <text:p/>
      <text:p>What drives you o<text:span text:style-name="Measure_20__23_2">n</text:span> - Can drive you ma<text:span text:style-name="Measure_20__23_2">d</text:span></text:p>
      <text:p>A <text:span text:style-name="Measure_20__23_1">mil</text:span>lion lies to se<text:span text:style-name="Measure_20__23_2">ll y</text:span>ourself</text:p>
      <text:p>Is all you ever ha<text:span text:style-name="Measure_20__23_2">d</text:span></text:p>
      <text:p/>
      <text:p><text:s text:c="5"/>[Link] (lo<text:span text:style-name="Measure_20__23_2">ve</text:span>) (ha<text:span text:style-name="Measure_20__23_2">te</text:span>) (…) (wa<text:span text:style-name="Measure_20__23_2">ste</text:span>)</text:p>
      <text:p>[Chorus #2] (<text:span text:style-name="Measure_20__23_1">Can't</text:span> believe you [Intro]</text:p>
      <text:p><text:s text:c="17"/>fa<text:span text:style-name="Measure_20__23_2">ke i</text:span>t) <text:s text:c="8"/>(x8)</text:p>
      <text:p><text:s text:c="5"/>[Link] (…) (pai<text:span text:style-name="Measure_20__23_2">n</text:span>) (<text:span text:style-name="Measure_20__23_2">an</text:span>yone) (ta<text:span text:style-name="Measure_20__23_2">me</text:span>)</text:p>
      <text:p>[Chorus #1-2-2] [Intro] (x4)</text:p>
      <text:p>[Outro] A5 - You stupid <text:span text:style-name="Measure_20__23_1">gir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